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7cm" table:align="center" style:writing-mode="lr-tb"/>
    </style:style>
    <style:style style:name="Таблица1.A" style:family="table-column">
      <style:table-column-properties style:column-width="1.233cm"/>
    </style:style>
    <style:style style:name="Таблица1.B" style:family="table-column">
      <style:table-column-properties style:column-width="5.308cm"/>
    </style:style>
    <style:style style:name="Таблица1.C" style:family="table-column">
      <style:table-column-properties style:column-width="10.3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82cm" table:align="center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5.53cm"/>
    </style:style>
    <style:style style:name="Таблица2.C" style:family="table-column">
      <style:table-column-properties style:column-width="10.3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17cm" fo:margin-left="-0.208cm" table:align="left" style:writing-mode="lr-tb"/>
    </style:style>
    <style:style style:name="Таблица3.A" style:family="table-column">
      <style:table-column-properties style:column-width="1.011cm"/>
    </style:style>
    <style:style style:name="Таблица3.B" style:family="table-column">
      <style:table-column-properties style:column-width="5.53cm"/>
    </style:style>
    <style:style style:name="Таблица3.C" style:family="table-column">
      <style:table-column-properties style:column-width="10.37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882cm" table:align="center" style:writing-mode="lr-tb"/>
    </style:style>
    <style:style style:name="Таблица4.A" style:family="table-column">
      <style:table-column-properties style:column-width="1.011cm"/>
    </style:style>
    <style:style style:name="Таблица4.B" style:family="table-column">
      <style:table-column-properties style:column-width="5.53cm"/>
    </style:style>
    <style:style style:name="Таблица4.C" style:family="table-column">
      <style:table-column-properties style:column-width="10.3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164cm" fo:margin-left="-0.208cm" table:align="left" style:writing-mode="lr-tb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5.32cm"/>
    </style:style>
    <style:style style:name="Таблица5.C" style:family="table-column">
      <style:table-column-properties style:column-width="10.7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129cm" fo:margin-left="-0.191cm" table:align="left" style:writing-mode="lr-tb"/>
    </style:style>
    <style:style style:name="Таблица6.A" style:family="table-column">
      <style:table-column-properties style:column-width="1.143cm"/>
    </style:style>
    <style:style style:name="Таблица6.B" style:family="table-column">
      <style:table-column-properties style:column-width="5.32cm"/>
    </style:style>
    <style:style style:name="Таблица6.C" style:family="table-column">
      <style:table-column-properties style:column-width="10.66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917cm" fo:margin-left="-0.208cm" table:align="left" style:writing-mode="lr-tb"/>
    </style:style>
    <style:style style:name="Таблица7.A" style:family="table-column">
      <style:table-column-properties style:column-width="1.011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10.3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5.352cm"/>
    </style:style>
    <style:style style:name="Таблица8.C" style:family="table-column">
      <style:table-column-properties style:column-width="10.34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 style:font-name="Times New Roman" fo:font-size="16pt" style:font-size-asian="16pt" style:font-size-complex="1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4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.4cm" style:auto-text-indent="false"/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4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.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639cm" fo:margin-right="0cm" fo:line-height="150%" fo:text-align="justify" style:justify-single-word="false" fo:text-indent="-0.319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318cm" fo:margin-right="0cm" fo:text-align="justify" style:justify-single-word="false" fo:text-indent="0.079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Heading_20__28_user_29_">
      <style:paragraph-properties fo:line-height="150%"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Heading_20__28_user_29_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2" style:family="paragraph" style:parent-style-name="Heading_20__28_user_29_">
      <style:paragraph-properties fo:line-height="150%" fo:text-align="center" style:justify-single-word="false"/>
      <style:text-properties fo:color="#000000" style:font-name="Times New Roman" fo:font-size="14pt" fo:language="en" fo:country="US" style:text-underline-style="none" fo:font-weight="normal" style:font-size-asian="14pt" style:font-weight-asian="normal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officeooo:rsid="0017d2cb" officeooo:paragraph-rsid="0017d2cb" style:font-size-asian="14pt" style:font-size-complex="14pt"/>
    </style:style>
    <style:style style:name="P56" style:family="paragraph" style:parent-style-name="Heading_20__28_user_29_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en" fo:country="US" style:text-underline-style="none" fo:font-weight="normal" style:font-size-asian="14pt" style:font-weight-asian="normal" style:font-name-complex="Times New Roman" style:font-size-complex="14pt"/>
    </style:style>
    <style:style style:name="T3" style:family="text">
      <style:text-properties fo:color="#000000" fo:font-size="14pt" style:text-underline-style="none" fo:font-weight="normal" style:font-size-asian="14pt" style:font-weight-asian="normal" style:font-name-complex="Times New Roman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etter-spacing="-0.035cm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normal" style:font-weight-asian="normal" style:font-name-complex="Times New Roman"/>
    </style:style>
    <style:style style:name="T9" style:family="text">
      <style:text-properties fo:color="#000000" fo:language="en" fo:country="US" style:text-underline-style="none" fo:font-weight="normal" style:font-weight-asian="normal" style:font-name-complex="Times New Roman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font-style-complex="italic" style:font-weight-complex="bold"/>
    </style:style>
    <style:style style:name="T12" style:family="text">
      <style:text-properties fo:color="#000000" fo:font-weight="normal" style:font-weight-asian="normal" style:font-name-complex="Times New Roman"/>
    </style:style>
    <style:style style:name="T13" style:family="text">
      <style:text-properties fo:color="#000000" style:font-name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text:display="none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Государственное казенное учреждение Республики Карелия «Национальный архив Республики Карелия»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"><text:s/></text:span><text:span text:style-name="T13">Памятка собственнику</text:span></text:p>
      <text:p text:style-name="P15">(владельцу) личного архива </text:p>
      <text:p text:style-name="P1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5">Петрозаводск, 2008</text:p>
      <text:p text:style-name="P47"><text:soft-page-break/></text:p>
      <text:p text:style-name="P48"><text:span text:style-name="T7">I</text:span><text:span text:style-name="T1">. Введение</text:span></text:p>
      <text:p text:style-name="P26"/>
      <text:p text:style-name="P28">Государственное казенное учреждение Республики Карелия «Национальный архив Республики Карелия» систематически комплектуется документами личного происхождения. Наряду с управленческой, научно-технической и аудиовизуальной документацией, эти документы имеют большое историческое, научное, социальное, политическое и культурное значение. Сведения, имеющиеся в управленческих документах, которыми в основном комплектуются государственные архивы, строгой констатацией фактов и не всегда дают возможность получить наиболее полное представление о жизни людей. Этот пробел и призваны восполнить документы личного происхождения. </text:p>
      <text:p text:style-name="P33">Особенностью документов личного происхождения является их многообразие. Это материалы, рассказывающие о становлении человека как личности, об этапах трудового пути, научной и творческой деятельности. Своеобразие этих документов заключается в том, что через призму одной человеческой судьбы можно проследить как историю одной семьи, так и историю целой страны, поскольку человек мог быть очевидцем или даже участником событий, имевших большое значение для своего края, республики. </text:p>
      <text:p text:style-name="P28">Материалы личных архивов имеют общенародную, культурную ценность и являются неотъемлемой частью историко-культурного наследия республики. Важно уберечь эти документы от гибели и безызвестности, включить их в состав Архивного фонда Российской Федерации, чтобы со временем они стали не только личной, семейной, но и государственной реликвией и послужили не одному поколению исследователей истории нашего края. Передавая личные документы, вливая их в единый государственный архивный фонд, конкретный человек тем самым превращает частный факт своей жизни в биографию своего города, страны, оставляя потомкам документальные свидетельства, давая им возможность как можно более полно и всесторонне узнать жизнь того времени во всем ее многообразии.</text:p>
      <text:p text:style-name="P8"/>
      <text:p text:style-name="P25"><text:span text:style-name="T7">II</text:span><text:span text:style-name="T1">. Подготовка документов личного архива для передачи </text:span></text:p>
      <text:p text:style-name="P17">на государственное хранение</text:p>
      <text:p text:style-name="P9"/>
      <text:p text:style-name="P28">Настоящая "Памятка" подготовлена в помощь держателям личных фондов на этапе самостоятельной подготовки документов личного происхождения для передачи на государственное хранение.</text:p>
      <text:p text:style-name="P28">Прежде необходимо дать основные архивные понятия, встречающиеся в данной Памятке.</text:p>
      <text:p text:style-name="P32"><text:span text:style-name="T4">Документы личного происхождения</text:span><text:span text:style-name="T1"> - совокупность документов и материалов, возникших в результате жизни и деятельности частного лица (владельца личного архива, </text:span><text:soft-page-break/><text:span text:style-name="T1">фондообразователя), членов его семьи, рода, а также документов, собранных ими, полученных в дар и по наследству</text:span></text:p>
      <text:p text:style-name="P32"><text:span text:style-name="T5">Фондообразователь</text:span><text:span text:style-name="T1"> - это физическое или юридическое лицо, в деятельности которого образуется документальный фонд.</text:span></text:p>
      <text:p text:style-name="P32"><text:span text:style-name="T5">Фондодержатель</text:span><text:span text:style-name="T1"> - это физическое или юридическое лицо, владеющее своим документальным фондом или документальным фондом другого фондообразователя (лица) на законном основании.</text:span></text:p>
      <text:p text:style-name="P28">В случае если владелец документов личного происхождения решил передать их в Национальный архив РК, то он должен сам определить, какие документы подлежат передаче на государственное хранение. </text:p>
      <text:p text:style-name="P4"/>
      <text:p text:style-name="P38">1. Отбор документов, предполагаемых к передаче</text:p>
      <text:p text:style-name="P40"><text:span text:style-name="T11">на государственное хранение владельцем или наследником личного архива</text:span><text:span text:style-name="T1"> </text:span></text:p>
      <text:p text:style-name="P30"/>
      <text:p text:style-name="P33">Документы личного происхождения фондообразователя рекомендуется объединять в следующие основные группы:</text:p>
      <text:p text:style-name="P26"/>
      <text:p text:style-name="P36">- документы к биографии;</text:p>
      <text:p text:style-name="P36"/>
      <text:p text:style-name="P36">- документы служебной, общественной, творческой, научной деятельности;</text:p>
      <text:p text:style-name="P36"/>
      <text:p text:style-name="P36">- рукописи (если таковые есть);</text:p>
      <text:p text:style-name="P36"/>
      <text:p text:style-name="P53"><text:s/>- переписка служебная и личная;</text:p>
      <text:p text:style-name="P36"/>
      <text:p text:style-name="P36">- документы о фондообразователе;</text:p>
      <text:p text:style-name="P4"/>
      <text:p text:style-name="P41">- документы, собранные фондообразователем для своей работы или по интересующим его темам, в т.ч. коллекции;</text:p>
      <text:p text:style-name="P36">- изобразительные, фото и аудиовизуальные документы;</text:p>
      <text:p text:style-name="P36"/>
      <text:p text:style-name="P42">- материалы членов семьи фондообразователя (например: письма, касающиеся жизни и деятельности фондообразователя) </text:p>
      <text:p text:style-name="P36"/>
      <text:p text:style-name="P36">- научно-техническая документация (если таковая есть)</text:p>
      <text:p text:style-name="P36"/>
      <text:p text:style-name="P43">- материалы разных лиц, отложившиеся в личном архиве фондообразователя (если они представляют собой историческую, практическую, культурную ценность или тесно связаны с документами фондообразователя);</text:p>
      <text:p text:style-name="P36">- печатные издания;</text:p>
      <text:p text:style-name="P36"/>
      <text:p text:style-name="P6"/>
      <text:p text:style-name="P6"><text:soft-page-break/></text:p>
      <text:p text:style-name="P6"/>
      <text:p text:style-name="P6"/>
      <text:p text:style-name="P6"/>
      <text:p text:style-name="P16">Примерный перечень документов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  <text:p text:style-name="P10">№№</text:p>
            <text:p text:style-name="P10"/>
          </table:table-cell>
          <table:table-cell table:style-name="Таблица1.A1" office:value-type="string">
            <text:p text:style-name="P13"/>
            <text:p text:style-name="P12">Название групп документов</text:p>
          </table:table-cell>
          <table:table-cell table:style-name="Таблица1.C1" office:value-type="string">
            <text:p text:style-name="P13"/>
            <text:p text:style-name="P12">Состав документов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2</text:p>
          </table:table-cell>
          <table:table-cell table:style-name="Таблица1.C1" office:value-type="string">
            <text:p text:style-name="P13">3</text:p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5">Документы к биографии</text:p>
            <text:p text:style-name="P4"/>
          </table:table-cell>
          <table:table-cell table:style-name="Таблица2.A1" office:value-type="string">
            <text:p text:style-name="P5"><text:s text:c="4"/>- автобиография, личные документы </text:p>
            <text:p text:style-name="P26">- свидетельства: о рождении, браке, смерти, выписки из метрических книг, </text:p>
            <text:p text:style-name="P26">- анкеты, свидетельства, удостоверения, дипломы об образовании, о присвоении званий, ученых степеней, орденские книжки,</text:p>
            <text:p text:style-name="P26">- почетные грамоты, благодарности, </text:p>
            <text:p text:style-name="P26">- записные книжки, воспоминания,</text:p>
            <text:p text:style-name="P26">- дневники, путевые записи,</text:p>
            <text:p text:style-name="P26">- документы имущественно-бытового характера (акты купли-продажи, аренды, дарения и наследования имущества, переписка с учреждениями по бытовым и хозяйственным вопросам и др.)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2">2</text:p>
          </table:table-cell>
          <table:table-cell table:style-name="Таблица2.A1" office:value-type="string">
            <text:p text:style-name="P5"/>
            <text:p text:style-name="P4">Документы <text:s/>служебной, научной, общественной или творческой деятельности</text:p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4">- тексты докладов, лекций, выступлений на конференциях, собраниях, совещаниях, публикации, статьи и др.;</text:p>
            <text:p text:style-name="P26">- черновики и копии отчетов о работе, справки, протоколы совещаний, афиши и программы мероприятий, в которых принимал участие фондообразователь;</text:p>
            <text:p text:style-name="P26">- материалы о деятельности фондообразователя в политических партиях, союзах, добровольных, ученых, благотворительных организациях; - переписка.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2">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  <table:table-cell table:style-name="Таблица2.A1" office:value-type="string">
            <text:p text:style-name="P5"/>
            <text:p text:style-name="P4">Рукописи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4">- книги, научные труды, статьи, в <text:s/>т.ч. черновые варианты, наброски, планы, </text:p>
            <text:p text:style-name="P26">- художественные произведения в т.ч. варианты с правками автора; </text:p>
            <text:p text:style-name="P26">- диссертации на соискание ученых степеней;</text:p>
            <text:p text:style-name="P26">- рецензии, отзывы на творчество или деятельность коллег, друзей;</text:p>
            <text:p text:style-name="P26">- вырезки из газет и журналов с публикацией произведений фондообразователя.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2">4</text:p>
          </table:table-cell>
          <table:table-cell table:style-name="Таблица2.A1" office:value-type="string">
            <text:p text:style-name="P5"/>
            <text:p text:style-name="P4">Переписка служебная и личная</text:p>
            <text:p text:style-name="P4"/>
          </table:table-cell>
          <table:table-cell table:style-name="Таблица2.A1" office:value-type="string">
            <text:p text:style-name="P5"/>
            <text:p text:style-name="P4">- письма самого фондообразователя (черновые, неотправленные, возвращенные адресатами) и письма к фондообразователю.</text:p>
          </table:table-cell>
        </table:table-row>
      </table:table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2</text:p>
          </table:table-cell>
          <table:table-cell table:style-name="Таблица3.C1" office:value-type="string">
            <text:p text:style-name="P3">3</text:p>
          </table:table-cell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5">Документы, собранные фондообразователем для своей работы или по интересующим его темам, в т.ч. коллекции</text:p>
            <text:p text:style-name="P4"/>
          </table:table-cell>
          <table:table-cell table:style-name="Таблица4.A1" office:value-type="string">
            <text:p text:style-name="P5"><text:s/>- художественные и научные труды, доклады, лекции, статьи разных авторов в подлинниках или копиях, с пометками фондообразователя или тематически связанные с его трудами,</text:p>
            <text:p text:style-name="P26">- подборки различных материалов по интересующим фондообразователя темам,</text:p>
            <text:p text:style-name="P26">- альбомы с записями, стихами, автографами, рисунками разных лиц.</text:p>
          </table:table-cell>
        </table:table-row>
        <table:table-row table:style-name="Таблица4.1">
          <table:table-cell table:style-name="Таблица4.A1" office:value-type="string">
            <text:p text:style-name="P3"/>
            <text:p text:style-name="P2">6</text:p>
          </table:table-cell>
          <table:table-cell table:style-name="Таблица4.A1" office:value-type="string">
            <text:p text:style-name="P5"/>
            <text:p text:style-name="P4">Документы <text:s text:c="12"/></text:p>
            <text:p text:style-name="P4">о фондообразователе:</text:p>
            <text:p text:style-name="P4"/>
          </table:table-cell>
          <table:table-cell table:style-name="Таблица4.A1" office:value-type="string">
            <text:p text:style-name="P5"/>
            <text:p text:style-name="P4">- рецензии и отзывы на его труды, </text:p>
            <text:p text:style-name="P4">- книги отзывов о выставках работ фондообразователя,</text:p>
            <text:p text:style-name="P4">- стенограммы и протоколы обсуждения его работ, </text:p>
            <text:p text:style-name="P4">- воспоминания и статьи о нем, </text:p>
            <text:p text:style-name="P4">- художественные произведения о фондообразователе, </text:p>
            <text:p text:style-name="P4">- материалы юбилеев и чествований фондообразователя, </text:p>
            <text:p text:style-name="P4">- документы по увековечиванию памяти фондообразователя (в т.ч. программы, афиши, пригласительные билеты, стенограммы и протоколы вечеров и собраний), </text:p>
            <text:p text:style-name="P4">- библиография.</text:p>
          </table:table-cell>
        </table:table-row>
        <table:table-row table:style-name="Таблица4.1">
          <table:table-cell table:style-name="Таблица4.A1" office:value-type="string">
            <text:p text:style-name="P3"/>
            <text:p text:style-name="P2">7</text:p>
          </table:table-cell>
          <table:table-cell table:style-name="Таблица4.A1" office:value-type="string">
            <text:p text:style-name="P5"/>
            <text:p text:style-name="P4">Изобразительные материалы</text:p>
            <text:p text:style-name="P4"/>
          </table:table-cell>
          <table:table-cell table:style-name="Таблица4.A1" office:value-type="string">
            <text:p text:style-name="P5"><text:s text:c="2"/></text:p>
            <text:p text:style-name="P4"><text:s/>- рисунки, наброски, шаржи, карикатуры;</text:p>
            <text:p text:style-name="P26">- чертежи, эскизы, наброски;</text:p>
            <text:p text:style-name="P44">- фотографии владельца личного архива индивидуальные и групповые в различные периоды жизни, профессиональной, общественной, творческой деятельности.</text:p>
          </table:table-cell>
        </table:table-row>
        <table:table-row table:style-name="Таблица4.1">
          <table:table-cell table:style-name="Таблица4.A1" office:value-type="string">
            <text:p text:style-name="P3"/>
            <text:p text:style-name="P2">8</text:p>
          </table:table-cell>
          <table:table-cell table:style-name="Таблица4.A1" office:value-type="string">
            <text:p text:style-name="P5"/>
            <text:p text:style-name="P4">Фоно и видеодокументы о жизни, профессиональной, общественной, творческой деятельности фондообразователя</text:p>
          </table:table-cell>
          <table:table-cell table:style-name="Таблица4.A1" office:value-type="string">
            <text:p text:style-name="P5"/>
            <text:p text:style-name="P4"/>
            <text:p text:style-name="P26">- кинопленки, видеокассеты;</text:p>
            <text:p text:style-name="P26">- магнитофонные записи, пластинки</text:p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/>
            <text:p text:style-name="P2">9</text:p>
          </table:table-cell>
          <table:table-cell table:style-name="Таблица4.A1" office:value-type="string">
            <text:p text:style-name="P5"/>
            <text:p text:style-name="P4">Научно-техническая документация (если таковая есть)</text:p>
          </table:table-cell>
          <table:table-cell table:style-name="Таблица4.A1" office:value-type="string">
            <text:p text:style-name="P5"/>
            <text:p text:style-name="P4">- чертежи, схемы, картографические материалы;</text:p>
            <text:p text:style-name="P4">- проекты, объяснительные записки к проектам, описания разработки научных тем, отчеты и т.д.</text:p>
          </table:table-cell>
        </table:table-row>
        <table:table-row table:style-name="Таблица4.1">
          <table:table-cell table:style-name="Таблица4.A1" office:value-type="string">
            <text:p text:style-name="P3"/>
            <text:p text:style-name="P2">10</text:p>
          </table:table-cell>
          <table:table-cell table:style-name="Таблица4.A1" office:value-type="string">
            <text:p text:style-name="P5"/>
            <text:p text:style-name="P4">Документы членов семьи, в т.ч. документы о фондообразователе</text:p>
          </table:table-cell>
          <table:table-cell table:style-name="Таблица4.A1" office:value-type="string">
            <text:p text:style-name="P5"><text:s text:c="2"/></text:p>
            <text:p text:style-name="P4"><text:s text:c="2"/>- рукописи, письма;</text:p>
            <text:p text:style-name="P26">- воспоминания, статьи, книги и др.</text:p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/>
            <text:p text:style-name="P2">11</text:p>
          </table:table-cell>
          <table:table-cell table:style-name="Таблица4.A1" office:value-type="string">
            <text:p text:style-name="P5"/>
            <text:p text:style-name="P4">Документы разных лиц, <text:soft-page-break/>отложившиеся в фонде</text:p>
          </table:table-cell>
          <table:table-cell table:style-name="Таблица4.A1" office:value-type="string">
            <text:p text:style-name="P5"/>
            <text:p text:style-name="P26">- рукописи, письма, изобразительные материалы и <text:soft-page-break/>др.</text:p>
          </table:table-cell>
        </table:table-row>
        <table:table-row table:style-name="Таблица4.1">
          <table:table-cell table:style-name="Таблица4.A1" office:value-type="string">
            <text:p text:style-name="P3"/>
            <text:p text:style-name="P2">12</text:p>
          </table:table-cell>
          <table:table-cell table:style-name="Таблица4.A1" office:value-type="string">
            <text:p text:style-name="P5"/>
            <text:p text:style-name="P4">Печатные издания</text:p>
            <text:p text:style-name="P4"/>
          </table:table-cell>
          <table:table-cell table:style-name="Таблица4.A1" office:value-type="string">
            <text:p text:style-name="P5"/>
            <text:p text:style-name="P4">- книги, брошюры в т.ч. с пометами фондообразователя, дарственными надписями.</text:p>
          </table:table-cell>
        </table:table-row>
      </table:table>
      <text:p text:style-name="P14"/>
      <text:p text:style-name="P14"/>
      <text:p text:style-name="P14"/>
      <text:p text:style-name="P14">Внимание!</text:p>
      <text:p text:style-name="P33">Сдавая документы в архив, держателям личных фондов нужно помнить, что никто лучше их не знает времени и обстоятельств создания того или иного документа, поэтому по возможности необходимо:</text:p>
      <text:p text:style-name="P37">- дать автобиографические или биографические сведения о фондообразователе;</text:p>
      <text:p text:style-name="P37">- проверить наличие дат на документах, фотографиях, вырезках из газет, при их отсутствии указать примерные даты;</text:p>
      <text:p text:style-name="P37">- сделать аннотации к фотографиям, т.е. написать фамилии, имена, отчества лиц, изображенных на снимках, кто они (родственники, друзья, коллеги и т.д.), где сделана фотография и по поводу какого события;</text:p>
      <text:p text:style-name="P37">- расшифровать неразборчивые подписи на письмах;</text:p>
      <text:p text:style-name="P37">- дать характеристики корреспондентам.</text:p>
      <text:p text:style-name="P28"/>
      <text:p text:style-name="P28">Материалы и документы, отобранные владельцем личного архива на государственное хранение, должны быть аккуратно упакованы в бумажные папки, конверты, уложены в коробки или увязаны в связки. На папках и конвертах фондодержатель может написать заголовки или составить аннотации к содержанию документов. </text:p>
      <text:p text:style-name="P28">Владелец архива или его наследники, передавая личные документы на государственное хранение в НА РК, могут пожелать оставить в семейном архиве редкие фотографии, письма и т.д., которые представляли бы для Национального архива РК определенную ценность. В этом случае архив предлагает переснять фотографии и сделать копии документов, а подлинники вернуть владельцу.</text:p>
      <text:p text:style-name="P28">В НА РК имеется возможность отреставрировать документы, находящиеся в неудовлетворительном физическом состоянии. </text:p>
      <text:p text:style-name="P32"/>
      <text:p text:style-name="P32">По желанию фондодержателя и по согласованию со специалистами архива на государственное хранение в научно-справочную библиотеку НА РК могут быть переданы книги, брошюры, журналы, имеющее профильное значение для архива.</text:p>
      <text:p text:style-name="P28"/>
      <text:p text:style-name="P28">Необходимо отметить, что не все документы личного архива имеют одинаковую <text:soft-page-break/>ценность, часть архива может не представлять исторической или практической ценности.</text:p>
      <text:p text:style-name="P29"/>
      <text:p text:style-name="P29"/>
      <text:p text:style-name="P31"/>
      <text:p text:style-name="P31"/>
      <text:p text:style-name="P31"/>
      <text:p text:style-name="P31">2. Отбор документов, не подлежащих хранению </text:p>
      <text:p text:style-name="P31">в фондах личного происхождения</text:p>
      <text:p text:style-name="P28">При первичном разборе документов личного архива выделяются документы, не представляющие исторической, практической и художественной ценности, в нижеприведенной таблице даны наиболее часто встречающиеся виды документов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/>
            <text:p text:style-name="P10">№№</text:p>
          </table:table-cell>
          <table:table-cell table:style-name="Таблица5.A1" office:value-type="string">
            <text:p text:style-name="P13"/>
            <text:p text:style-name="P12">Название групп документов</text:p>
            <text:p text:style-name="P12"/>
          </table:table-cell>
          <table:table-cell table:style-name="Таблица5.C1" office:value-type="string">
            <text:p text:style-name="P13"/>
            <text:p text:style-name="P12">Состав документов</text:p>
          </table:table-cell>
        </table:table-row>
        <table:table-row table:style-name="Таблица5.1">
          <table:table-cell table:style-name="Таблица5.A1" office:value-type="string">
            <text:p text:style-name="P13">1</text:p>
          </table:table-cell>
          <table:table-cell table:style-name="Таблица5.A1" office:value-type="string">
            <text:p text:style-name="P13">2</text:p>
          </table:table-cell>
          <table:table-cell table:style-name="Таблица5.C1" office:value-type="string">
            <text:p text:style-name="P13">3</text:p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Рукописи</text:p>
          </table:table-cell>
          <table:table-cell table:style-name="Таблица6.A1" office:value-type="string">
            <text:p text:style-name="P5">- Дублетные и черновые рукописи, если они опубликованы в полном объеме или не дают представления о процессе работы, </text:p>
            <text:p text:style-name="P4">- разрозненные черновые записи, по которым нельзя определить, к какому произведению они относятся, <text:s text:c="7"/></text:p>
            <text:p text:style-name="P19"><text:span text:style-name="T1"><text:s/>- </text:span><text:span text:style-name="T6">копии архивных документов и выписок из них, сделанные по другим фондам, хранящимся в НА РК</text:span></text:p>
          </table:table-cell>
        </table:table-row>
        <table:table-row table:style-name="Таблица6.1">
          <table:table-cell table:style-name="Таблица6.A1" office:value-type="string">
            <text:p text:style-name="P3"/>
            <text:p text:style-name="P2">2</text:p>
          </table:table-cell>
          <table:table-cell table:style-name="Таблица6.A1" office:value-type="string">
            <text:p text:style-name="P5"/>
            <text:p text:style-name="P4">Переписка фондообразователя</text:p>
          </table:table-cell>
          <table:table-cell table:style-name="Таблица6.A1" office:value-type="string">
            <text:p text:style-name="P5"/>
            <text:p text:style-name="P4">- письма и телеграммы малоизвестных корреспондентов, а также письма и открытки, в т.ч. родственников, не содержащие важных для биографии и характеристики фондообразователя фактов (например: поздравительные открытки с календарными праздниками),</text:p>
            <text:p text:style-name="P4">- конверты от несохранившихся писем, в т.ч. без почтового штемпеля, обратных адресов и фамилий,</text:p>
            <text:p text:style-name="P4">- письма, не содержащие сведений о фондообразователе и сведений историко-литературного характера</text:p>
          </table:table-cell>
        </table:table-row>
        <table:table-row table:style-name="Таблица6.1">
          <table:table-cell table:style-name="Таблица6.A1" office:value-type="string">
            <text:p text:style-name="P3"/>
            <text:p text:style-name="P2">3</text:p>
          </table:table-cell>
          <table:table-cell table:style-name="Таблица6.A1" office:value-type="string">
            <text:p text:style-name="P5"/>
            <text:p text:style-name="P4">Материалы к биографии фондообразователя</text:p>
          </table:table-cell>
          <table:table-cell table:style-name="Таблица6.A1" office:value-type="string">
            <text:p text:style-name="P5"/>
            <text:p text:style-name="P4">- Приказы, постановления и другие руководящие документы, присланные учреждениями и организациями для сведения (в том случае, если они не имеют помет фондообразователя),</text:p>
            <text:p text:style-name="P4">- извещения о начислении авторского гонорара,</text:p>
            <text:p text:style-name="P4">- незаполненные бланки, листки с записями о хозяйственных расходах (если автор не экономист, предприниматель и т.д.), </text:p>
            <text:p text:style-name="P4">- справки и бюллетени о состоянии здоровья, рецепты <text:soft-page-break/>на лекарства, </text:p>
            <text:p text:style-name="P4">- доверенности на получение корреспонденции, транспортные билеты, почтовые квитанции, записи телефонов и адресов без указания лиц, </text:p>
            <text:p text:style-name="P4">- записи кулинарных рецептов, выкройки (если автор не занимался соответствующей деятельность) и т.д.,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3">2</text:p>
          </table:table-cell>
          <table:table-cell table:style-name="Таблица7.C1" office:value-type="string">
            <text:p text:style-name="P3">3</text:p>
          </table:table-cell>
        </table:table-row>
      </table:table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4</text:p>
          </table:table-cell>
          <table:table-cell table:style-name="Таблица8.A1" office:value-type="string">
            <text:p text:style-name="P5">Материалы имущественно-бытового характера</text:p>
          </table:table-cell>
          <table:table-cell table:style-name="Таблица8.A1" office:value-type="string">
            <text:p text:style-name="P5">- Прейскуранты и рекламные листки магазинов, торговых фирм, туристических агентств,</text:p>
            <text:p text:style-name="P4">- квитанции об уплате за квартиру, коммунальные услуги, страховых платежей и т.д.</text:p>
            <text:p text:style-name="P4">- страховые полисы, сберегательные книжки,</text:p>
            <text:p text:style-name="P4">- записи хозяйственных и бытовых расходов</text:p>
          </table:table-cell>
        </table:table-row>
        <table:table-row table:style-name="Таблица8.1">
          <table:table-cell table:style-name="Таблица8.A1" office:value-type="string">
            <text:p text:style-name="P3"/>
            <text:p text:style-name="P2">5</text:p>
          </table:table-cell>
          <table:table-cell table:style-name="Таблица8.A1" office:value-type="string">
            <text:p text:style-name="P5"/>
            <text:p text:style-name="P4">Изобразительные материалы</text:p>
          </table:table-cell>
          <table:table-cell table:style-name="Таблица8.A1" office:value-type="string">
            <text:p text:style-name="P5"/>
            <text:p text:style-name="P4">- Фотографии лиц, не имеющих отношения к биографии фондообразователя,</text:p>
            <text:p text:style-name="P4">- рекламные открытки, путеводители, календари, плакаты (в том случае, если они не являются коллекцией)</text:p>
            <text:p text:style-name="P4">- многотиражные открытки с изображением актеров, писателей, поэтов, композиторов, общественных деятелей,</text:p>
            <text:p text:style-name="P4">- многотиражные репродукции и фоторепродукции с известных произведений живописи, скульптуры, архитектуры, почтовые открытки (в том случае, если они не являются коллекцией)</text:p>
          </table:table-cell>
        </table:table-row>
      </table:table>
      <text:p text:style-name="P19"/>
      <text:p text:style-name="P34">Внимание! </text:p>
      <text:p text:style-name="P34"/>
      <text:p text:style-name="P35"><text:span text:style-name="T1">Данный перечень не распространяется на документы </text:span><text:span text:style-name="T7">XVIII</text:span><text:span text:style-name="T1">, <text:s/></text:span><text:span text:style-name="T7">XIX</text:span><text:span text:style-name="T1"> и начала </text:span><text:span text:style-name="T7">XX</text:span><text:span text:style-name="T1"> веков, включая период Великой Отечественной войны.</text:span></text:p>
      <text:p text:style-name="P33">Владельцу личного архива необходимо обратить внимание на то, что не подлежат хранению в государственных архивах:</text:p>
      <text:p text:style-name="P32"><text:span text:style-name="T1">- </text:span><text:span text:style-name="T10">дублетные</text:span><text:span text:style-name="T1"> материалы (например: машинописные копии рукописей, служебных писем, информационные листовки, газеты, журналы и т.д.),</text:span></text:p>
      <text:p text:style-name="P28">- документы, пришедшие в негодность вследствие неисправимых повреждений текста (документы с угасшим или стершимся текстом, испорченные огнем, плесенью и т.д.);</text:p>
      <text:p text:style-name="P28">- предметы музейного характера: картины, скульптуры и т.д.</text:p>
      <text:p text:style-name="P28">Также необходимо отметить, что по правилам хранения документов в государственных архивах не принимаются:</text:p>
      <text:p text:style-name="P28">- пластиковые папки и корочки от документов <text:span text:style-name="T18">(например: от поздравительных адресов)</text:span>,</text:p>
      <text:p text:style-name="P28"><text:soft-page-break/>- целлофановые и полиэтиленовые пакеты,</text:p>
      <text:p text:style-name="P28">- документы, проклеенные скотчем (в случае если документ представляет собой особую историческую или художественную ценность можно сделать копию).</text:p>
      <text:p text:style-name="P28"/>
      <text:p text:style-name="P49"><text:tab/>Выделенные как не подлежащие хранению в государственном архиве материалы и документы необходимо показать специалисту архивного дела, поскольку в каждом конкретном случае необходим индивидуальный подход.</text:p>
      <text:p text:style-name="P52"/>
      <text:p text:style-name="P50"><text:span text:style-name="T8">III</text:span><text:span text:style-name="T12">. Права держателя личного фонда</text:span></text:p>
      <text:p text:style-name="P28">Взаимоотношения держателя личного фонда и Национального архива Республики Карелия определяются Соглашением (договором) о передаче документов на государственное хранение, в котором оговариваются все вопросы, возникающие в процессе отбора, передачи, научно-технической обработки, хранения и использования документов. </text:p>
      <text:p text:style-name="P28">Держатель личного фонда имеет право:</text:p>
      <text:p text:style-name="P37">- обращаться за методической помощью к сотрудникам архива по вопросам передачи документов личного фонда на государственное хранение,</text:p>
      <text:p text:style-name="P37">- при необходимости брать свои документальные материалы во временное пользование,</text:p>
      <text:p text:style-name="P37">- в процессе научно-технической обработки документов личного происхождения, поступивших на хранение в НА РК, высказывать пожелания по особенностям научно-технической обработки документов,</text:p>
      <text:p text:style-name="P37">- оставлять авторскую систематизацию документов в делах,</text:p>
      <text:p text:style-name="P39">- в соответствии с <text:span text:style-name="T17">#M12291 982300317</text:span>Федеральным законом "Об архивном деле в Российской Федерации"<text:span text:style-name="T17">#S</text:span> ограничивать использование документов из своего личного фонда на срок до 75 лет со времени создания документа. Ограничения использования этих документов могут быть сняты в дальнейшем самим держателем личного фонда, а после его смерти - его наследниками</text:p>
      <text:p text:style-name="P56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_28_user_29_" style:display-name="Heading (user)" style:family="paragraph">
      <style:paragraph-properties fo:orphans="2" fo:widows="2" fo:hyphenation-ladder-count="no-limit" style:text-autospace="none"/>
      <style:text-properties style:use-window-font-color="true" style:font-name="Arial1" fo:font-family="Arial" style:font-family-generic="swiss" style:font-pitch="variable" fo:font-size="11pt" fo:language="ru" fo:country="RU" fo:font-weight="bold" style:font-name-asian="Arial1" style:font-family-asian="Arial" style:font-family-generic-asian="swiss" style:font-pitch-asian="variable" style:font-size-asian="11pt" style:language-asian="zxx" style:country-asian="none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40$Build-2</meta:generator>
    <meta:creation-date>2008-03-06T12:20:37</meta:creation-date>
    <dc:date>2022-08-05T09:11:00.467024144</dc:date>
    <meta:editing-cycles>19</meta:editing-cycles>
    <meta:editing-duration>PT34M32S</meta:editing-duration>
    <meta:print-date>2015-07-16T09:37:17</meta:print-date>
    <meta:document-statistic meta:table-count="8" meta:image-count="0" meta:object-count="0" meta:page-count="9" meta:paragraph-count="178" meta:word-count="1790" meta:character-count="14098" meta:non-whitespace-character-count="12417"/>
    <meta:user-defined meta:name="Info 1"/>
    <meta:user-defined meta:name="Info 2"/>
    <meta:user-defined meta:name="Info 3"/>
    <meta:user-defined meta:name="Info 4"/>
  </office:meta>
</office:document-meta>
</file>